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AF00000212DD0883AB.png" manifest:media-type="image/png"/>
  <manifest:file-entry manifest:full-path="Pictures/100021B200008D2E00004F6005C55AC6.svg" manifest:media-type="image/svg+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ystem" style:font-pitch="variable"/>
    <style:font-face style:name="Noto Sans2" svg:font-family="'Noto San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draw:fill="none" fo:min-height="11.201cm" loext:decorative="false"/>
      <style:paragraph-properties style:writing-mode="lr-tb"/>
    </style:style>
    <style:style style:name="pr1" style:family="presentation" style:parent-style-name="Metropolis-title">
      <style:graphic-properties fo:min-height="2cm" loext:decorative="false"/>
      <style:paragraph-properties style:writing-mode="lr-tb"/>
    </style:style>
    <style:style style:name="pr2" style:family="presentation" style:parent-style-name="Metropolis-subtitle">
      <style:graphic-properties draw:fill-color="#ffffff" draw:auto-grow-height="true" fo:min-height="10.548cm" loext:decorative="false"/>
      <style:paragraph-properties style:writing-mode="lr-tb"/>
    </style:style>
    <style:style style:name="pr3" style:family="presentation" style:parent-style-name="Metropolis-notes">
      <style:graphic-properties draw:fill-color="#ffffff" draw:auto-grow-height="true" fo:min-height="14cm" loext:decorative="false"/>
      <style:paragraph-properties style:writing-mode="lr-tb"/>
    </style:style>
    <style:style style:name="pr4" style:family="presentation" style:parent-style-name="Metropolis-notes">
      <style:graphic-properties draw:fill-color="#ffffff" fo:min-height="14cm" loext:decorative="false"/>
      <style:paragraph-properties style:writing-mode="lr-tb"/>
    </style:style>
    <style:style style:name="pr5" style:family="presentation" style:parent-style-name="Metropolis-outline1">
      <style:graphic-properties fo:min-height="10.298cm" loext:decorative="false"/>
      <style:paragraph-properties style:writing-mode="lr-tb"/>
    </style:style>
    <style:style style:name="pr6" style:family="presentation" style:parent-style-name="Metropolis-title">
      <style:graphic-properties fo:min-height="2.231cm" loext:decorative="false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</style:style>
    <style:style style:name="P3" style:family="paragraph">
      <style:paragraph-properties fo:margin-top="0.42cm" fo:margin-bottom="0.35cm"/>
      <style:text-properties fo:color="#ffffff" loext:opacity="100%" fo:font-size="14pt" style:font-size-asian="14pt" style:font-size-complex="14pt"/>
    </style:style>
    <style:style style:name="P4" style:family="paragraph">
      <loext:graphic-properties draw:fill="none"/>
      <style:paragraph-properties fo:margin-top="0.42cm" fo:margin-bottom="0.35cm"/>
      <style:text-properties fo:color="#ffffff" loext:opacity="100%" fo:font-size="14pt" style:font-size-asian="14pt" style:font-size-complex="14pt"/>
    </style:style>
    <style:style style:name="P5" style:family="paragraph">
      <style:paragraph-properties fo:margin-left="0cm" fo:margin-right="0cm" fo:margin-top="0cm" fo:margin-bottom="0.374cm" fo:text-indent="0cm"/>
    </style:style>
    <style:style style:name="P6" style:family="paragraph">
      <style:paragraph-properties fo:text-align="center"/>
      <style:text-properties fo:font-size="28pt" style:font-size-asian="28pt" style:font-size-complex="28pt"/>
    </style:style>
    <style:style style:name="T1" style:family="text">
      <style:text-properties fo:color="#ffffff" loext:opacity="100%" fo:font-size="20pt" style:text-underline-style="solid" style:text-underline-width="auto" style:text-underline-color="font-color" style:font-size-asian="20pt" style:font-size-complex="20pt"/>
    </style:style>
    <style:style style:name="T2" style:family="text">
      <style:text-properties fo:color="#ffffff" loext:opacity="100%" fo:font-size="20pt" style:font-size-asian="20pt" style:font-size-complex="20pt"/>
    </style:style>
    <style:style style:name="T3" style:family="text">
      <style:text-properties fo:color="#ffffff" loext:opacity="100%" fo:font-size="14pt" style:font-size-asian="14pt" style:font-size-complex="14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ffffff" loext:opacity="10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fo:color="#ffffff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ffffff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ffffff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ffffff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ffffff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ffffff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ffffff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ffffff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ffffff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fo:color="#ffffff" fo:font-size="100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Metropolis" presentation:presentation-page-layout-name="AL1T0">
        <office:forms form:automatic-focus="false" form:apply-design-mode="false"/>
        <draw:frame presentation:style-name="pr1" draw:layer="layout" svg:width="14.8cm" svg:height="2.601cm" svg:x="6.6cm" svg:y="0.3cm" presentation:class="title" presentation:user-transformed="true">
          <draw:text-box>
            <text:p>Действие электрического тока на организм человека</text:p>
          </draw:text-box>
        </draw:frame>
        <draw:frame presentation:style-name="pr2" draw:text-style-name="P2" draw:layer="layout" svg:width="25.2cm" svg:height="10.548cm" svg:x="1.4cm" svg:y="3.8cm" presentation:class="subtitle">
          <draw:text-box>
            <text:p/>
            <text:p/>
            <text:p/>
            <text:p/>
            <text:p/>
            <text:p text:style-name="P1">Выполнил: Иванов А.А.<text:line-break/>Группа: РЭ3-31<text:line-break/>Преподаватель: Бикмаев И.А.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 presentation:user-transformed="true">
          <draw:text-box>
            <text:p>Определение</text:p>
          </draw:text-box>
        </draw:frame>
        <draw:frame draw:style-name="gr2" draw:text-style-name="P4" draw:layer="layout" svg:width="24.598cm" svg:height="11.451cm" svg:x="1.282cm" svg:y="3.307cm">
          <draw:text-box>
            <text:p text:style-name="P3"><text:span text:style-name="T1">Электротравмой</text:span><text:span text:style-name="T2"> называют местные и общие изменения в организме, вызванные действием электрической энергии. </text:span></text:p>
            <text:p text:style-name="P3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 presentation:user-transformed="true">
          <draw:text-box>
            <text:p>Классификация</text:p>
          </draw:text-box>
        </draw:frame>
        <draw:frame presentation:style-name="pr5" draw:layer="layout" svg:width="25.2cm" svg:height="10.548cm" svg:x="1.4cm" svg:y="3.8cm" presentation:class="outline">
          <draw:text-box>
            <text:list text:style-name="L3">
              <text:list-header>
                <text:p>По степени поражения</text:p>
              </text:list-header>
              <text:list-item>
                <text:p>Первая степень — лёгкая</text:p>
              </text:list-item>
              <text:list-item>
                <text:p>Вторая степень — средняя</text:p>
              </text:list-item>
              <text:list-item>
                <text:p>Третья степень — тяжёлая</text:p>
              </text:list-item>
              <text:list-item>
                <text:p>Четвёртая степень - смертельная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3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 presentation:user-transformed="true">
          <draw:text-box>
            <text:p>Первая степень</text:p>
          </draw:text-box>
        </draw:frame>
        <draw:frame presentation:style-name="pr5" draw:layer="layout" svg:width="25.2cm" svg:height="10.548cm" svg:x="1.4cm" svg:y="3.8cm" presentation:class="outline">
          <draw:text-box>
            <text:list text:style-name="L4">
              <text:list-item>
                <text:p>Пострадавший в сознании, наблюдаются симптомы:</text:p>
              </text:list-item>
              <text:list-item>
                <text:p>Судорожные сокращения мышц тела</text:p>
              </text:list-item>
              <text:list-item>
                <text:p>Побледнение кожных покровов</text:p>
              </text:list-item>
              <text:list-item>
                <text:p>Учащение пульса и серцебиения</text:p>
              </text:list-item>
              <text:list-item>
                <text:p>Одышка</text:p>
              </text:list-item>
              <text:list-item>
                <text:p>Слабость</text:p>
              </text:list-item>
              <text:list-item>
                <text:p>Головная боль</text:p>
              </text:list-item>
              <text:list-item>
                <text:p>На коже видно воспаление, но нет волдырей или прожогов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4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 presentation:user-transformed="true">
          <draw:text-box>
            <text:p>Вторая степень</text:p>
          </draw:text-box>
        </draw:frame>
        <draw:frame presentation:style-name="pr5" draw:layer="layout" svg:width="25.2cm" svg:height="10.548cm" svg:x="1.4cm" svg:y="3.8cm" presentation:class="outline">
          <draw:text-box>
            <text:list text:style-name="L5">
              <text:list-item>
                <text:p>Пострадавший не в сознании, наблюдаются тонические судороги — резкие и длительные мышечные сокращения, при которых конечность(или всё тело) застывает в вынужденном положении.</text:p>
              </text:list-item>
              <text:list-item>
                <text:p>На кожном покрове наблюдается покраснение(как при I степени) и вздутие кожи. Сгоревшей кожи нет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5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 presentation:user-transformed="true">
          <draw:text-box>
            <text:p>Третья степень</text:p>
          </draw:text-box>
        </draw:frame>
        <draw:frame presentation:style-name="pr5" draw:layer="layout" svg:width="25.2cm" svg:height="10.548cm" svg:x="1.4cm" svg:y="3.8cm" presentation:class="outline">
          <draw:text-box>
            <text:list text:style-name="L5">
              <text:list-item>
                <text:p>Пациент не в сознании, состояние тяжёлое. <text:line-break/>Проявляются симптомы:</text:p>
              </text:list-item>
              <text:list-item>
                <text:p>Сильные дыхательные расстройства и судороги всего тела</text:p>
              </text:list-item>
              <text:list-item>
                <text:p>Разрывы сосудов в лёгких</text:p>
              </text:list-item>
              <text:list-item>
                <text:p>Отслойка сечатки глаза</text:p>
              </text:list-item>
              <text:list-item>
                <text:p>Отёк головного мозга и лёгких.</text:p>
              </text:list-item>
              <text:list-item>
                <text:p>На кожном покрове наблюдается покраснение(как при I степени) и вздутие кожи. В месте контакта или прохождения тока наблюдается сгоревшая кожа, но не по всей конечности.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6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 presentation:user-transformed="true">
          <draw:text-box>
            <text:p>Четвёртая степень</text:p>
          </draw:text-box>
        </draw:frame>
        <draw:frame presentation:style-name="pr5" draw:layer="layout" svg:width="25.2cm" svg:height="10.548cm" svg:x="1.4cm" svg:y="3.8cm" presentation:class="outline">
          <draw:text-box>
            <text:list text:style-name="L5">
              <text:list-item>
                <text:p>Пациент не в сознании, состояние смертельной опасности. <text:line-break/>Проявляются симптомы:</text:p>
              </text:list-item>
              <text:list-item>
                <text:p>Паралич дыхательного центра и полная остановка дыхания</text:p>
              </text:list-item>
              <text:list-item>
                <text:p>Фибрилляция желудочков сердца</text:p>
              </text:list-item>
              <text:list-item>
                <text:p>На кожном покрове наблюдается сгоревшая кожа(не только в месте контакта, но и по всей конечности).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7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 presentation:user-transformed="true">
          <draw:text-box>
            <text:p>Классификация</text:p>
          </draw:text-box>
        </draw:frame>
        <draw:frame presentation:style-name="pr5" draw:layer="layout" svg:width="25.2cm" svg:height="10.548cm" svg:x="1.4cm" svg:y="3.8cm" presentation:class="outline">
          <draw:text-box>
            <text:list text:style-name="L3">
              <text:list-header>
                <text:p>По типу травмы</text:p>
              </text:list-header>
              <text:list-item>
                <text:p>Ожоги вспышкой вольтовой <text:span text:style-name="T4">дуги</text:span></text:p>
              </text:list-item>
              <text:list-item>
                <text:p>Вторичные <text:span text:style-name="T4">термические</text:span> ожоги</text:p>
              </text:list-item>
              <text:list-item>
                <text:p><text:span text:style-name="T4">Смешанные и комбинированные</text:span> поражения<text:line-break/><text:line-break/>По напряжению</text:p>
              </text:list-item>
              <text:list-item>
                <text:p>Низковольтная(U &lt; 1 кВ)</text:p>
              </text:list-item>
              <text:list-item>
                <text:p text:style-name="P5"><text:span text:style-name="T5">Высоковольтная</text:span>(U &lt; 10кВ)</text:p>
              </text:list-item>
              <text:list-item>
                <text:p text:style-name="P5">Сверхвысоковольтную(U &gt; 10кВ)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8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Metropolis" presentation:presentation-page-layout-name="AL2T1">
        <office:forms form:automatic-focus="false" form:apply-design-mode="false"/>
        <draw:frame presentation:style-name="pr6" draw:layer="layout" svg:width="14.8cm" svg:height="2.601cm" svg:x="6.6cm" svg:y="0.291cm" presentation:class="title" presentation:user-transformed="true">
          <draw:text-box>
            <text:p>Ожог вспышкой вольтовой дуги</text:p>
          </draw:text-box>
        </draw:frame>
        <draw:frame presentation:style-name="pr5" draw:layer="layout" svg:width="25.2cm" svg:height="10.548cm" svg:x="1.4cm" svg:y="3.8cm" presentation:class="outline">
          <draw:text-box>
            <text:list text:style-name="L5">
              <text:list-item>
                <text:p>Повреждает кожный покров, слизистые через термическое воздействие при прохождении тока через кожу. <text:line-break/>Поражаются, как правило, открытые части тела, и поражение не выходит за пределы I/II степени, не проникая внутрь.<text:line-break/>Иногда из-за вспышек ультрафиолета поражаются глаза и возникает электроофтальмия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9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Metropolis" presentation:presentation-page-layout-name="AL2T1">
        <office:forms form:automatic-focus="false" form:apply-design-mode="false"/>
        <draw:frame presentation:style-name="pr6" draw:layer="layout" svg:width="14.8cm" svg:height="2.601cm" svg:x="6.6cm" svg:y="0.291cm" presentation:class="title" presentation:user-transformed="true">
          <draw:text-box>
            <text:p>Вторичные термические ожоги</text:p>
          </draw:text-box>
        </draw:frame>
        <draw:frame presentation:style-name="pr5" draw:layer="layout" svg:width="25.2cm" svg:height="10.548cm" svg:x="1.4cm" svg:y="3.8cm" presentation:class="outline">
          <draw:text-box>
            <text:list text:style-name="L5">
              <text:list-item>
                <text:p>В процессе прохождения тока происходит разогрев вещей, что приводит к вторичным ожогам.<text:line-break/>Например, при прохождении тока по куртке она может загореться и продолжать вас обжигать после прекращения подачи тока.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10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Metropolis" presentation:presentation-page-layout-name="AL2T1">
        <office:forms form:automatic-focus="false" form:apply-design-mode="false"/>
        <draw:frame presentation:style-name="pr6" draw:text-style-name="P6" draw:layer="layout" svg:width="14.8cm" svg:height="2.231cm" svg:x="6.6cm" svg:y="0.476cm" presentation:class="title" presentation:user-transformed="true">
          <draw:text-box>
            <text:p text:style-name="P6"><text:span text:style-name="T6">Смешанные и комбинированные поражения</text:span></text:p>
          </draw:text-box>
        </draw:frame>
        <draw:frame presentation:style-name="pr5" draw:layer="layout" svg:width="25.2cm" svg:height="10.548cm" svg:x="1.4cm" svg:y="3.8cm" presentation:class="outline">
          <draw:text-box>
            <text:list text:style-name="L5">
              <text:list-item>
                <text:p>Включают в себя поражения от обоих предыдущих категорий.</text:p>
              </text:list-item>
              <text:list-item>
                <text:p>Смешанные — в разных пропорциях</text:p>
              </text:list-item>
              <text:list-item>
                <text:p>Комбинированные — оба типа поражения в полную силу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11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Metropolis" presentation:presentation-page-layout-name="AL2T1">
        <office:forms form:automatic-focus="false" form:apply-design-mode="false"/>
        <draw:frame presentation:style-name="pr6" draw:text-style-name="P6" draw:layer="layout" svg:width="14.8cm" svg:height="2.231cm" svg:x="6.6cm" svg:y="0.476cm" presentation:class="title" presentation:user-transformed="true">
          <draw:text-box>
            <text:p text:style-name="P6"><text:span text:style-name="T6">Низковольтная</text:span></text:p>
          </draw:text-box>
        </draw:frame>
        <draw:frame presentation:style-name="pr5" draw:layer="layout" svg:width="25.2cm" svg:height="10.548cm" svg:x="1.4cm" svg:y="3.8cm" presentation:class="outline">
          <draw:text-box>
            <text:list text:style-name="L5">
              <text:list-item>
                <text:p>Сюда входит поражения бытовыми приборами и большинством промышленных приборов.</text:p>
              </text:list-item>
              <text:list-item>
                <text:p>Если напряжение не превышает 40В, то как правило, смертельного поражения не происходит(при специфичных условиях всё же может произойти: высокая влажность, продолжительный контакт, повышенная чувствительность к току итд).</text:p>
              </text:list-item>
              <text:list-item>
                <text:p>Если поражение происходит, то причиной является либо удушье, либо остановка сердца/фибрилляция желудочков.</text:p>
              </text:list-item>
              <text:list-item>
                <text:p>Степень поражения: I или II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12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Metropolis" presentation:presentation-page-layout-name="AL2T1">
        <office:forms form:automatic-focus="false" form:apply-design-mode="false"/>
        <draw:frame presentation:style-name="pr6" draw:text-style-name="P6" draw:layer="layout" svg:width="14.8cm" svg:height="2.231cm" svg:x="6.6cm" svg:y="0.476cm" presentation:class="title" presentation:user-transformed="true">
          <draw:text-box>
            <text:p text:style-name="P6"><text:span text:style-name="T6">Высоковольтная</text:span></text:p>
          </draw:text-box>
        </draw:frame>
        <draw:frame presentation:style-name="pr5" draw:layer="layout" svg:width="25.2cm" svg:height="10.548cm" svg:x="1.4cm" svg:y="3.8cm" presentation:class="outline">
          <draw:text-box>
            <text:list text:style-name="L5">
              <text:list-item>
                <text:p>Сюда входят поражения на производстве при контакте с высоковольтными линиями.</text:p>
              </text:list-item>
              <text:list-item>
                <text:p>Из-за более высокого напряжения, сокращает путь прохождения через тела и вызывает более серьёзные поражения, вплоть до III или IV степени.</text:p>
              </text:list-item>
              <text:list-item>
                <text:p>Часто наблюдаются вторичные ожоги, механические травмы, развитие ожоговой болезни.</text:p>
              </text:list-item>
              <text:list-item>
                <text:p>Характерны сочетания/комбинации поражения магистральных сосудов с некрозом мышечных массивов, повреждения внутренних органов.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13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Metropolis" presentation:presentation-page-layout-name="AL2T1">
        <office:forms form:automatic-focus="false" form:apply-design-mode="false"/>
        <draw:frame presentation:style-name="pr6" draw:text-style-name="P6" draw:layer="layout" svg:width="14.8cm" svg:height="2.231cm" svg:x="6.6cm" svg:y="0.476cm" presentation:class="title" presentation:user-transformed="true">
          <draw:text-box>
            <text:p text:style-name="P6"><text:span text:style-name="T6">Сверхвысоковольтная</text:span></text:p>
          </draw:text-box>
        </draw:frame>
        <draw:frame presentation:style-name="pr5" draw:layer="layout" svg:width="25.2cm" svg:height="10.548cm" svg:x="1.4cm" svg:y="3.8cm" presentation:class="outline">
          <draw:text-box>
            <text:list text:style-name="L5">
              <text:list-item>
                <text:p>Сюда входят поражения при контакте с сверхвысоковольтными линиями, например, линии элеткропередач.</text:p>
              </text:list-item>
              <text:list-item>
                <text:p>Из-за более высокого напряжения, сокращает путь прохождения через тела и вызывает более серьёзные поражения IV степени.</text:p>
              </text:list-item>
              <text:list-item>
                <text:p>Часто наблюдаются вторичные ожоги, механические травмы, развитие ожоговой болезни.</text:p>
              </text:list-item>
              <text:list-item>
                <text:p>Остановка всех органов, непроизвольные судороги вплоть до перелома костей, сгорание всего кожного покрова по костей.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14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Metropolis" presentation:presentation-page-layout-name="AL2T1">
        <office:forms form:automatic-focus="false" form:apply-design-mode="false"/>
        <draw:frame presentation:style-name="pr6" draw:text-style-name="P6" draw:layer="layout" svg:width="14.8cm" svg:height="2.231cm" svg:x="6.6cm" svg:y="0.476cm" presentation:class="title" presentation:user-transformed="true">
          <draw:text-box>
            <text:p text:style-name="P6"><text:span text:style-name="T6">Как избежать</text:span></text:p>
          </draw:text-box>
        </draw:frame>
        <draw:frame presentation:style-name="pr5" draw:layer="layout" svg:width="25.2cm" svg:height="10.548cm" svg:x="1.4cm" svg:y="3.8cm" presentation:class="outline">
          <draw:text-box>
            <text:list text:style-name="L5">
              <text:list-item>
                <text:p>Не контактировать с проводами под напряжением</text:p>
              </text:list-item>
              <text:list-item>
                <text:p>Не стоять в месте возможного образования дуги</text:p>
              </text:list-item>
              <text:list-item>
                <text:p>Воспользоваться услугами специалистов</text:p>
              </text:list-item>
              <text:list-item>
                <text:p>При работе с высокими напряжениями обесточить место работы и надеть спецодежду; использовать поверенные изолирующие инструменты, рассчитанные на напряжение выше напряжения, которое было обесточено.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15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ystem" style:font-pitch="variable"/>
    <style:font-face style:name="Noto Sans2" svg:font-family="'Noto Sans'" style:font-family-generic="swiss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Заливка_20_жёлтым" draw:display-name="Заливка жёлтым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Заливка_20_зелёным" draw:display-name="Заливка зелёным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Заливка_20_красным" draw:display-name="Заливка красным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Заливка_20_синим" draw:display-name="Заливка синим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Фигуры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ru" fo:country="RU" style:font-name-asian="Noto Sans CJK JP:palt" style:font-size-asian="24pt" style:language-asian="zh" style:country-asian="CN" style:font-name-complex="Noto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ffffff" loext:opacity="10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false" style:shrink-to-fit="true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299cm" fo:text-indent="0cm"/>
      <style:text-properties fo:color="#ffffff" loext:opacity="100%" fo:font-size="21pt" style:font-size-asian="21pt" style:font-size-complex="21pt"/>
    </style:style>
    <style:style style:name="Metropolis-outline3" style:family="presentation" style:parent-style-name="Metropolis-outline2">
      <style:paragraph-properties fo:margin-left="0cm" fo:margin-right="0cm" fo:margin-top="0cm" fo:margin-bottom="0.224cm" fo:text-indent="0cm"/>
      <style:text-properties fo:color="#ffffff" loext:opacity="100%" fo:font-size="18pt" style:font-size-asian="18pt" style:font-size-complex="18pt"/>
    </style:style>
    <style:style style:name="Metropolis-outline4" style:family="presentation" style:parent-style-name="Metropolis-outline3">
      <style:paragraph-properties fo:margin-left="0cm" fo:margin-right="0cm" fo:margin-top="0cm" fo:margin-bottom="0.149cm" fo:text-indent="0cm"/>
      <style:text-properties fo:color="#ffffff" loext:opacity="100%" fo:font-size="15pt" style:font-size-asian="15pt" style:font-size-complex="15pt"/>
    </style:style>
    <style:style style:name="Metropolis-outline5" style:family="presentation" style:parent-style-name="Metropolis-outline4">
      <style:paragraph-properties fo:margin-left="0cm" fo:margin-right="0cm" fo:margin-top="0cm" fo:margin-bottom="0.074cm" fo:text-indent="0cm"/>
      <style:text-properties fo:color="#ffffff" loext:opacity="100%" fo:font-size="15pt" style:font-size-asian="15pt" style:font-size-complex="15pt"/>
    </style:style>
    <style:style style:name="Metropolis-outline6" style:family="presentation" style:parent-style-name="Metropolis-outline5">
      <style:paragraph-properties fo:margin-left="0cm" fo:margin-right="0cm" fo:margin-top="0cm" fo:margin-bottom="0.074cm" fo:text-indent="0cm"/>
      <style:text-properties fo:color="#ffffff" loext:opacity="100%" fo:font-size="15pt" style:font-size-asian="15pt" style:font-size-complex="15pt"/>
    </style:style>
    <style:style style:name="Metropolis-outline7" style:family="presentation" style:parent-style-name="Metropolis-outline6">
      <style:paragraph-properties fo:margin-left="0cm" fo:margin-right="0cm" fo:margin-top="0cm" fo:margin-bottom="0.074cm" fo:text-indent="0cm"/>
      <style:text-properties fo:color="#ffffff" loext:opacity="100%" fo:font-size="15pt" style:font-size-asian="15pt" style:font-size-complex="15pt"/>
    </style:style>
    <style:style style:name="Metropolis-outline8" style:family="presentation" style:parent-style-name="Metropolis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Metropolis-outline9" style:family="presentation" style:parent-style-name="Metropolis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false" style:shrink-to-fit="true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Metropolis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Metropoli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Metropoli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style:text-properties fo:color="#000000" loext:opacity="100%" fo:font-size="14pt" style:font-size-asian="14pt" style:font-size-complex="14pt"/>
    </style:style>
    <style:style style:name="MP9" style:family="paragraph">
      <loext:graphic-properties draw:fill="none" draw:fill-color="#ffffff"/>
      <style:text-properties fo:color="#000000" loext:opacity="100%" fo:font-size="14pt" style:font-size-asian="14pt" style:font-size-complex="14pt"/>
    </style:style>
    <style:style style:name="MP10" style:family="paragraph">
      <style:paragraph-properties fo:text-align="end"/>
      <style:text-properties fo:color="#000000" loext:opacity="100%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fo:color="#000000" loext:opacity="100%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style:style style:name="MT3" style:family="text">
      <style:text-properties fo:color="#00000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etropolis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15.75cm" svg:x="0cm" svg:y="0cm">
        <draw:image xlink:href="Pictures/100021B200008D2E00004F6005C55AC6.svg" xlink:type="simple" xlink:show="embed" xlink:actuate="onLoad" draw:mime-type="image/svg+xml">
          <text:p/>
        </draw:image>
        <draw:image xlink:href="Pictures/10000001000003AF00000212DD0883AB.png" xlink:type="simple" xlink:show="embed" xlink:actuate="onLoad" draw:mime-type="image/png"/>
      </draw:frame>
      <draw:frame presentation:style-name="Metropolis-title" draw:layer="backgroundobjects" svg:width="14.8cm" svg:height="2cm" svg:x="6.6cm" svg:y="0.6cm" presentation:class="title" presentation:placeholder="true">
        <draw:text-box/>
      </draw:frame>
      <draw:frame presentation:style-name="Metropolis-outline1" draw:layer="backgroundobjects" svg:width="25.2cm" svg:height="10.548cm" svg:x="1.4cm" svg:y="3.8cm" presentation:class="outline" presentation:placeholder="true">
        <draw:text-box/>
      </draw:frame>
      <draw:frame presentation:style-name="Mpr1" draw:text-style-name="MP2" draw:layer="backgroundobjects" svg:width="6.523cm" svg:height="0.634cm" svg:x="1.4cm" svg:y="14.8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7" draw:layer="backgroundobjects" svg:width="8.875cm" svg:height="0.634cm" svg:x="9.576cm" svg:y="14.8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4" draw:layer="backgroundobjects" svg:width="6.523cm" svg:height="0.634cm" svg:x="20.076cm" svg:y="14.8cm" presentation:class="page-number">
        <draw:text-box>
          <text:p text:style-name="MP3"><text:span text:style-name="MT2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Metropolis-title" draw:layer="backgroundobjects" svg:width="17cm" svg:height="9.56cm" svg:x="2cm" svg:y="2.5cm" presentation:class="page"/>
        <draw:frame presentation:style-name="Metropolis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9" draw:layer="backgroundobjects" svg:width="9.113cm" svg:height="1.484cm" svg:x="0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2" draw:text-style-name="MP11" draw:layer="backgroundobjects" svg:width="9.113cm" svg:height="1.484cm" svg:x="11.886cm" svg:y="0cm" presentation:class="date-time">
          <draw:text-box>
            <text:p text:style-name="MP10"><text:span text:style-name="MT3"><presentation:date-time/></text:span></text:p>
          </draw:text-box>
        </draw:frame>
        <draw:frame presentation:style-name="Mpr3" draw:text-style-name="MP9" draw:layer="backgroundobjects" svg:width="9.113cm" svg:height="1.484cm" svg:x="0cm" svg:y="28.215cm" presentation:class="footer">
          <draw:text-box>
            <text:p text:style-name="MP8"><text:span text:style-name="MT3"><presentation:footer/></text:span></text:p>
          </draw:text-box>
        </draw:frame>
        <draw:frame presentation:style-name="Mpr3" draw:text-style-name="MP11" draw:layer="backgroundobjects" svg:width="9.113cm" svg:height="1.484cm" svg:x="11.886cm" svg:y="28.215cm" presentation:class="page-number">
          <draw:text-box>
            <text:p text:style-name="MP10"><text:span text:style-name="MT3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26T07:23:20.424621976</meta:creation-date>
    <meta:editing-duration>PT11M37S</meta:editing-duration>
    <meta:editing-cycles>2</meta:editing-cycles>
    <meta:generator>LibreOffice/24.8.4.2$Linux_X86_64 LibreOffice_project/480$Build-2</meta:generator>
    <dc:title>Metropolis</dc:title>
    <dc:date>2025-03-26T09:01:56.949629341</dc:date>
    <meta:document-statistic meta:object-count="82"/>
  </office:meta>
</office:document-meta>
</file>